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margin-left="1.27cm" fo:margin-right="0cm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4" style:family="paragraph" style:parent-style-name="No_20_Spacing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No_20_Spacing">
      <style:paragraph-properties fo:text-align="justify" style:justify-single-word="false"/>
    </style:style>
    <style:style style:name="P6" style:family="paragraph" style:parent-style-name="No_20_Spacing" style:list-style-name="WWNum1">
      <style:paragraph-properties fo:text-align="justify" style:justify-single-word="false"/>
    </style:style>
    <style:style style:name="P7" style:family="paragraph" style:parent-style-name="No_20_Spacing" style:list-style-name="WWNum2">
      <style:paragraph-properties fo:text-align="justify" style:justify-single-word="false"/>
    </style:style>
    <style:style style:name="P8" style:family="paragraph" style:parent-style-name="No_20_Spacing" style:list-style-name="WWNum3">
      <style:paragraph-properties fo:text-align="justify" style:justify-single-word="false"/>
    </style:style>
    <style:style style:name="P9" style:family="paragraph" style:parent-style-name="No_20_Spacing" style:list-style-name="WWNum4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INFORMACYJNA</text:p>
      <text:p text:style-name="P1">Na podstawie art.13 ust. 1 i ust. 2 rozporządzenia Parlamentu Europejskiego i Rady (UE) 2016/679 z 27 kwietnia 2016r. w sprawie ochrony osób fizycznych w związku z przetwarzaniem danych osobowych i w sprawie swobodnego przepływu takich danych oraz uchylenia dyrektywy 95/46/WE ( dalej. RODO) , informujemy, ze przetwarzamy Pani/Pana dane osobowe. Szczegóły dotyczące tego przetwarzania podane zostały poniżej.</text:p>
      <text:p text:style-name="P1"><text:span text:style-name="T1">Administrator danych:</text:span></text:p>
      <text:p text:style-name="P1">Administratorem Pani/Pana danych osobowych jest <text:span text:style-name="T2">NZOZ <text:s/>Medican Sp. z.o.o. </text:span><text:span text:style-name="T3">z siedzibą w</text:span><text:span text:style-name="T2"> </text:span>34-120 Andrychów, ul. Krakowska 91.</text:p>
      <text:p text:style-name="P1"><text:span text:style-name="T1">Inspektor ochrony danych:</text:span></text:p>
      <text:p text:style-name="P1">Wyznaczyliśmy Inspektora Ochrony Danych, z którym możesz się skontaktować w sprawach ochrony swoich danych osobowych i realizacji swoich spraw. Kontakt z inspektorem Ochrony Danych jest możliwy w formie elektronicznej na adres e-mail: <text:a xlink:type="simple" xlink:href="mailto:biuro@ergonomicon.pl">biuro@ergonomicon.pl</text:a>, <text:s text:c="12"/></text:p>
      <text:p text:style-name="P1">telefonicznie: +48 33 842 12 08, lub pisemnie na adres <text:s/>naszej siedziby, tj. 34-120 <text:s/>Andrychów, ul. Krakowska 91.</text:p>
      <text:p text:style-name="P1"><text:span text:style-name="T1">Cele przetwarzania danych osobowych oraz podstawa prawna:</text:span></text:p>
      <text:p text:style-name="P1">Przetwarzanie Pani/Pana danych osobowych odbywać się będzie na podstawie art. 6 ust. 1 lit b, c, f RODO oraz 9 ust. 2 lit. h RODO.</text:p>
      <text:p text:style-name="P1">Pani/Pana dane osobowe przetwarzamy w następujących celach:</text:p>
      <text:list xml:id="list6961898000629649094" text:style-name="WWNum1">
        <text:list-item>
          <text:p text:style-name="P6">Ustalenie tożsamości pacjenta przed udzieleniem świadczenia, w szczególności poprzez zgłoszenie do objęcia opieką medyczną, weryfikację danych podczas umawiania wizyty na odległość lub na miejscu na stanowiskach recepcyjnych czy w gabinecie lekarskim na podstawie art. 6 ust. 1 lit. c oraz art. 9 ust. 2 lit. h RODO w zw. art. 25 ust. 1 ustawy o prawach pacjenta <text:s/>oraz § 10 ust. 1 <text:s/>pkt. 2 Rozporządzenia Ministra Zdrowia <text:s/>z dnia 9 listopada 2015r w sprawie rodzajów, zakresu i wzorów dokumentacji medycznej oraz sposobu jej przetwarzania w zw. art. 4 ust. 3 ustawy o systemie informacji w ochronie zdrowia.</text:p>
        </text:list-item>
        <text:list-item>
          <text:p text:style-name="P6">Świadczenie usług medycznych na rzecz pacjentów na podstawie art.9 ust. 2 lit. h, RODO i art. 41 ust. 1 i 2 ustawy o zawodach lekarza i lekarza dentysty w zw. z art. 25 ust. 1 ustawy o prawach pacjenta oraz § 10 ust. 1 pkt. 2 Rozporządzenia Ministra Zdrowia z dnia 9 listopada 2015r . w sprawie rodzajów, zakresu i wzorów dokumentacji medycznej oraz sposobu jej przetwarzania;</text:p>
        </text:list-item>
        <text:list-item>
          <text:p text:style-name="P6">Prowadzenie i przechowywanie dokumentacji medycznej na podstawie <text:s/>art. 9 ust. 2 lit. h RODO w zw. z art. 24 ust. 1 Ustawy o prawach pacjenta oraz § 10 ust. 2 Rozporządzenia Ministra Zdrowia z dnia 9 listopada 2015r <text:s/>w sprawie rodzajów, zakresu i wzorów dokumentacji medycznej oraz sposobu jej przetwarzania;</text:p>
        </text:list-item>
        <text:list-item>
          <text:p text:style-name="P6">Odbiór i archiwizacja oświadczeń pacjentów, w których upoważniają inne osoby do dostępu do ich dokumentacji medycznej oraz udzielania im informacji o stanie zdrowia tego pacjenta na podstawie art. 6 ust. 1 lit. c RODO w zw. a art. 9 ust. 3 oraz art. 26 ust. 1 Ustawy o prawach pacjenta i Rzeczniku Praw Pacjenta, oraz <text:s/>§ 8 ust. 1 Rozporządzenia Ministra Zdrowia z dnia 9 listopada 2015r w sprawie rodzajów, zakresu i wzorów dokumentacji medycznej oraz sposobu jej przetwarzania;</text:p>
        </text:list-item>
        <text:list-item>
          <text:p text:style-name="P6">Kontakt z pacjentem pod podany przez jego numerem jego telefonu czy adresem e-mail, aby np.: potwierdzić rezerwację bądź odwołanie terminu konsultacji lekarskiej, przypomnieć o konsultacji czy poinformować o możliwości odbioru wyniku badań na podstawie art. 6 ust. 1 lit. b oraz f RODO, jako tzw. Prawnie uzasadniony interes administratora, jaki jest opieka około obsługowa nad pacjentem oraz sprawniejsze zarządzanie grafikami.</text:p>
        </text:list-item>
      </text:list>
      <text:p text:style-name="P1"><text:span text:style-name="T1">Okres przechowywania danych osobowych:</text:span></text:p>
      <text:p text:style-name="P1">Pani/Pana dane osobowe będą przechowywane:</text:p>
      <text:list xml:id="list8379195644000927027" text:style-name="WWNum2">
        <text:list-item>
          <text:p text:style-name="P7">Przez okres, do jakiego podmiot leczniczy zobowiązują obowiązujące przepisy prawa, w szczególności art. 29 ust. 1 Ustawy o prawach pacjenta i Rzeczniku Praw Pacjenta;</text:p>
        </text:list-item>
        <text:list-item>
          <text:p text:style-name="P7">Przez okres przedawnienia roszczeń wynikających z przepisów Kodeksu cywilnego;</text:p>
        </text:list-item>
        <text:list-item>
          <text:p text:style-name="P7"><text:soft-page-break/>Od chwili wyrażenia zgody do czasu jej cofnięcia – jeżeli Pani/Pan <text:s/>zgodę na przetwarzanie danych w celach wskazanych w zgodzie.</text:p>
        </text:list-item>
      </text:list>
      <text:p text:style-name="P1"><text:span text:style-name="T1">Prawo dostępu do danych osobowych:</text:span></text:p>
      <text:p text:style-name="P1">Przysługują Pani/Panu następujące prawa:</text:p>
      <text:list xml:id="list3722584797979355701" text:style-name="WWNum3">
        <text:list-item>
          <text:p text:style-name="P8">Prawo dostępu do treści swoich danych osobowych oraz otrzymania ich kopii,</text:p>
        </text:list-item>
        <text:list-item>
          <text:p text:style-name="P8">Prawo do sprostowania ( poprawienia ) swoich danych;</text:p>
        </text:list-item>
        <text:list-item>
          <text:p text:style-name="P8">Prawo do usunięcia danych – jeżeli Pani/Pana zdaniem nie ma podstaw do tego, abyśmy przetwarzali te dane, może Pani/Pan zażądać abyśmy je usunęli;</text:p>
        </text:list-item>
        <text:list-item>
          <text:p text:style-name="P8">Ograniczenia przetwarzania danych – może Pani/Pan żądać, abyśmy ograniczyli przetwarzanie Pani/Pana danych osobowych wyłącznie do ich przechowywania lub wykonania uzgodnionych z Panią/Panem działań, jeżeli Pani/Pana zdaniem mamy nieprawidłowe dane <text:s/>na Pani/Pana temat lub przetwarzamy je bezpodstawnie; lub nie chce Pani/Pan żebyśmy je usunęli, bo są potrzebne do ustalenia, dochodzenia lub obrony roszczeń; lub na czas wniesionego przez Panią/Pana sprzeciwu względem przetwarzania danych;</text:p>
        </text:list-item>
        <text:list-item>
          <text:p text:style-name="P8">Prawo do wniesienia sprzeciwu z uwagi na szczególną sytuację. Ma Pani/Pan także prawo sprzeciwu wobec przetwarzania Pani/Pana danych na podstawie prawnie uzasadnionego interesu w celach innych niż marketing bezpośredni. Powinien Pani/Pan wtedy wskazać nam szczególną sytuację , która Pani/Pan zdaniem uzasadnia zaprzestanie przez nas przetwarzania objętego sprzeciwem. Przestaniemy przetwarzać <text:s/>Pani/Pana dane w tych celach, chyba ze wykażemy, ze podstawy przetwarzania przez nas Pani/Pana danych są nadrzędne wobec Pani/Pana praw lub tez ze Pani/Pana dane są nam niezbędne do ustalenia, dochodzenia lub obrony roszczeń;</text:p>
        </text:list-item>
        <text:list-item>
          <text:p text:style-name="P8">Prawo do przenoszenia danych – ma Pani/Pan prawo otrzymać od nas w ustrukturyzowanym , powszechnie używanym formacie nadającym się do odczytu maszynowego ( np. format. „csv”) dane osobowe Pani/Pana dotyczące, które posiadamy na podstawie umowy lub Pani/Pana zgody. Może Pani/Pan tez zlecić na przesłanie tych danych bezpośrednio innemu podmiotowi;</text:p>
        </text:list-item>
        <text:list-item>
          <text:p text:style-name="P8">Prawo do wniesienia skargi do organu nadzorczego – jeżeli uważa Pani/Pan , ze przetwarzamy Pani/Pana dane niezgodnie z prawem, może Pani/Pan złożyć w tej sprawie skargę do Prezesa Urzędu Ochrony Danych Osobowych lub innego organu nadzorczego.</text:p>
        </text:list-item>
      </text:list>
      <text:p text:style-name="P1">W celu wykonania swoich praw prosimy kierować żądanie pod adres a-mail: <text:a xlink:type="simple" xlink:href="mailto:biuro@ergonomicon.pl">biuro@ergonomicon.pl</text:a> , telefonicznie: +48 33 825 12 08 . Proszę pamiętać, ze przed realizacją Pani/Pana uprawnień będziemy <text:s/>musieli odpowiednio Panią/Pana zidentyfikować. </text:p>
      <text:p text:style-name="P1"><text:span text:style-name="T1">Konsekwencje niepodania danych osobowych:</text:span></text:p>
      <text:p text:style-name="P1">Podanie danych osobowych jest dobrowolne, jednakże co do zasady konieczne w celu realizacji celów określonych powyżej. </text:p>
      <text:p text:style-name="P4">Odbiorcy danych:</text:p>
      <text:p text:style-name="P1"><text:s/>Dane osobowe mogą być przekazane podmiotom z którymi współpracujemy, zarówno w ramach bieżącej organizacji działalności jak również w celu zapewnienia Pani/Panu jak najlepszej jakości usług a także praw jako pacjenta. W szczególności dane osobowe mogą zostać przekazane:</text:p>
      <text:list xml:id="list120175342615063430" text:style-name="WWNum4">
        <text:list-item>
          <text:p text:style-name="P9">Innym podmiotom leczniczym, współpracującym z administratorem,</text:p>
        </text:list-item>
        <text:list-item>
          <text:p text:style-name="P9">Osobą przez Panią/Pana upoważnionym w ramach realizacji praw pacjenta,</text:p>
        </text:list-item>
        <text:list-item>
          <text:p text:style-name="P9">Podmiotom współpracującym z administratorem w celu świadczenia przez niego usług, np. dostawcą sprzętu medycznego lub usług teleinformatycznych.</text:p>
        </text:list-item>
      </text:list>
      <text:p text:style-name="P2"/>
      <text:p text:style-name="P4">Przekazanie danych do państwa trzeciego/ organizacji międzynarodowej:</text:p>
      <text:p text:style-name="P1">Pani/Pana dane osobowe nie będą przekazywane do państwa trzeciego bez Pani/Pana wyraźnej zgody.</text:p>
      <text:p text:style-name="P1"/>
      <text:p text:style-name="P4">Zautomatyzowane podejmowanie decyzji, profilowanie:</text:p>
      <text:p text:style-name="P1">Pani/Pana dane osobowe nie będą przetwarzane w sposób zautomatyzowany i nie będą profilowane.</text:p>
      <text:p text:style-name="P1"><text:s text:c="9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sz</meta:initial-creator>
    <meta:editing-cycles>4</meta:editing-cycles>
    <meta:creation-date>2018-06-25T17:37:00</meta:creation-date>
    <dc:date>2018-07-26T14:31:13.55</dc:date>
    <meta:editing-duration>PT2M50S</meta:editing-duration>
    <meta:generator>OpenOffice/4.0.1$Win32 OpenOffice.org_project/401m5$Build-9714</meta:generator>
    <meta:document-statistic meta:table-count="0" meta:image-count="0" meta:object-count="0" meta:page-count="2" meta:paragraph-count="42" meta:word-count="1046" meta:character-count="732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